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aramond" svg:font-family="Garamond" style:font-family-generic="roman"/>
    <style:font-face style:name="Times New Roman1" svg:font-family="'Times New Roman'" style:font-family-generic="roman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2" style:family="paragraph" style:parent-style-name="Standard">
      <style:paragraph-properties fo:margin-left="0cm" fo:margin-right="0cm" fo:margin-top="0.141cm" fo:margin-bottom="0cm" loext:contextual-spacing="false" fo:text-align="start" style:justify-single-word="false" fo:text-indent="3cm" style:auto-text-indent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Garamond" fo:font-size="12p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Garamond" fo:font-size="12pt" style:font-size-asian="12pt" style:font-size-complex="12pt"/>
    </style:style>
    <style:style style:name="P6" style:family="paragraph" style:parent-style-name="Standard" style:master-page-name="MP0">
      <style:paragraph-properties fo:margin-left="0cm" fo:margin-right="0cm" fo:margin-top="0.282cm" fo:margin-bottom="0cm" loext:contextual-spacing="false" fo:text-indent="3cm" style:auto-text-indent="false" style:page-number="auto" fo:break-before="page"/>
      <style:text-properties style:font-name="Times New Roman1" fo:font-size="11pt" style:font-size-asian="11pt" style:font-size-complex="11pt"/>
    </style:style>
    <style:style style:name="P7" style:family="paragraph" style:parent-style-name="Standard">
      <style:paragraph-properties fo:margin-left="0cm" fo:margin-right="-0.002cm" fo:margin-top="0.141cm" fo:margin-bottom="0cm" loext:contextual-spacing="false" fo:text-indent="3cm" style:auto-text-indent="false"/>
      <style:text-properties style:font-name="Times New Roman1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imes New Roman1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end" style:justify-single-word="false"/>
      <style:text-properties style:font-name="Times New Roman1" fo:font-weight="normal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3" style:family="paragraph" style:parent-style-name="Text_20_body">
      <style:text-properties style:font-name="Times New Roman1" fo:font-size="12pt" style:font-size-asian="12pt" style:font-size-complex="12pt"/>
    </style:style>
    <style:style style:name="P14" style:family="paragraph" style:parent-style-name="Text_20_body">
      <style:text-properties officeooo:paragraph-rsid="002143c0"/>
    </style:style>
    <style:style style:name="P15" style:family="paragraph" style:parent-style-name="Text_20_body">
      <style:paragraph-properties fo:text-align="center" style:justify-single-word="false"/>
      <style:text-properties officeooo:rsid="002143c0" officeooo:paragraph-rsid="002143c0"/>
    </style:style>
    <style:style style:name="T1" style:family="text">
      <style:text-properties style:font-name="Garamond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/>
    </style:style>
    <style:style style:name="T2" style:family="text">
      <style:text-properties style:font-name="Garamond" fo:font-size="11pt" fo:font-weight="bold" style:font-size-asian="11pt" style:font-weight-asian="bold" style:font-size-complex="11pt"/>
    </style:style>
    <style:style style:name="T3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Garamond" fo:font-size="12pt" style:font-size-asian="12pt" style:font-size-complex="12pt"/>
    </style:style>
    <style:style style:name="T5" style:family="text">
      <style:text-properties officeooo:rsid="001e7fa4"/>
    </style:style>
    <style:style style:name="T6" style:family="text">
      <style:text-properties officeooo:rsid="001f5b9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Garamond"/>
    </style:style>
    <style:style style:name="T11" style:family="text">
      <style:text-properties style:font-name="Garamond" fo:font-size="12pt" style:font-size-asian="12pt" style:font-size-complex="12pt"/>
    </style:style>
    <style:style style:name="T12" style:family="text">
      <style:text-properties style:font-name="Garamond" fo:font-weight="normal" style:font-weight-asian="normal" style:font-weight-complex="normal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/>
    </style:style>
    <style:style style:name="T15" style:family="text">
      <style:text-properties style:font-name="Times New Roman1" fo:font-size="11pt" fo:font-weight="bold" style:font-size-asian="11pt" style:font-weight-asian="bold" style:font-size-complex="11pt"/>
    </style:style>
    <style:style style:name="T16" style:family="text">
      <style:text-properties style:font-name="Times New Roman1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/>
    </style:style>
    <style:style style:name="T17" style:family="text">
      <style:text-properties style:font-name="Times New Roman1" fo:font-weight="normal" style:font-weight-asian="normal" style:font-weight-complex="normal"/>
    </style:style>
    <style:style style:name="T18" style:family="text">
      <style:text-properties style:font-name="Times New Roman1" fo:font-weight="normal" officeooo:rsid="002143c0" style:font-weight-asian="normal" style:font-weight-complex="normal"/>
    </style:style>
    <style:style style:name="T19" style:family="text">
      <style:text-properties style:font-name="Times New Roman1" fo:font-weight="bold" style:font-weight-asian="bold" style:font-weight-complex="bold"/>
    </style:style>
    <style:style style:name="T20" style:family="text">
      <style:text-properties officeooo:rsid="002143c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1cm" draw:visible-area-height="5.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jeto1" text:anchor-type="paragraph" svg:x="0.132cm" svg:y="0.002cm" svg:width="2.408cm" style:rel-width="scale" svg:height="1.95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MINISTÉRIO DA EDUCAÇÃO</text:p>
      <text:p text:style-name="P7">UNIVERSIDADE FEDERAL DE VIÇOSA</text:p>
      <text:p text:style-name="P2"><text:bookmark-start text:name="Texto2"/><text:span text:style-name="Fonte_20_parág._20_padrão"><text:span text:style-name="T15"><text:text-input text:description="Texto2">PROGRAMA DE PÓS-GRADUAÇÃO EM ENTOMOLOGIA </text:text-input></text:span></text:span><text:bookmark-end text:name="Texto2"/></text:p>
      <text:p text:style-name="P1"><text:span text:style-name="Fonte_20_parág._20_padrão"><text:span text:style-name="T16">Campus Universitário - Viçosa, MG - 36570-900 - Telefone: (31) 3612-</text:span></text:span><text:bookmark text:name="Texto3"/><text:span text:style-name="Fonte_20_parág._20_padrão"><text:span text:style-name="T16">5302</text:span></text:span><text:bookmark text:name="Texto4"/><text:span text:style-name="Fonte_20_parág._20_padrão"><text:span text:style-name="T16"> - E-mail: ent@ufv.br</text:span></text:span><text:bookmark text:name="Texto5"/></text:p>
      <text:p text:style-name="P8"/>
      <text:p text:style-name="P11"/>
      <text:p text:style-name="P12"/>
      <text:p text:style-name="P9"><text:span text:style-name="Strong_20_Emphasis"><text:span text:style-name="T19">CARTA DE ACEITE</text:span></text:span></text:p>
      <text:p text:style-name="P3"><text:span text:style-name="Strong_20_Emphasis"><text:span text:style-name="T17"/></text:span></text:p>
      <text:p text:style-name="P3"><text:span text:style-name="T17"><text:tab/>Eu, </text:span><text:span text:style-name="Strong_20_Emphasis"><text:span text:style-name="T17">[Nome </text:span></text:span><text:span text:style-name="Strong_20_Emphasis"><text:span text:style-name="T18">do</text:span></text:span><text:span text:style-name="Strong_20_Emphasis"><text:span text:style-name="T17">(a) professor(a)]</text:span></text:span><text:span text:style-name="T17">, </text:span><text:span text:style-name="T18">orientador</text:span><text:span text:style-name="T17">(a) no </text:span><text:span text:style-name="Strong_20_Emphasis"><text:span text:style-name="T17">Programa de Pós-Graduação em Entomologia da Universidade Federal de Viçosa</text:span></text:span><text:span text:style-name="T17">, declaro que </text:span><text:span text:style-name="Strong_20_Emphasis"><text:span text:style-name="T17">aceito orientar</text:span></text:span><text:span text:style-name="T17"> o(a) candidato(a) </text:span><text:span text:style-name="Strong_20_Emphasis"><text:span text:style-name="T17">[Nome completo]</text:span></text:span><text:span text:style-name="T17">, caso seja aprovado(a) no </text:span><text:span text:style-name="Strong_20_Emphasis"><text:span text:style-name="T17">Processo Seletivo Regular</text:span></text:span><text:span text:style-name="T17"> referente ao </text:span><text:span text:style-name="Strong_20_Emphasis"><text:span text:style-name="T17">Edital PPG ENT/UFV</text:span></text:span><text:span text:style-name="T17">, para ingresso no </text:span><text:span text:style-name="Strong_20_Emphasis"><text:span text:style-name="T17">primeiro período letivo de 2026</text:span></text:span><text:span text:style-name="T17">, no nível de </text:span><text:span text:style-name="Strong_20_Emphasis"><text:span text:style-name="T17">[Mestrado ou Doutorado]</text:span></text:span><text:span text:style-name="T17">.</text:span></text:p>
      <text:p text:style-name="P12"><text:tab/><text:span text:style-name="T20">Estou </text:span>ciente das normas e responsabilidades previstas no Regimento do PPGENT, bem como que o aceite não garante a aprovação do(a) candidato(a), sendo apenas um documento opcional para fins de pontuação extra, conforme previsto no edital.</text:p>
      <text:p text:style-name="P3"/>
      <text:p text:style-name="P3"/>
      <text:p text:style-name="P9">_______________________________</text:p>
      <text:p text:style-name="P15">Professor 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aramond" svg:font-family="Garamond" style:font-family-generic="roman"/>
    <style:font-face style:name="Times New Roman1" svg:font-family="'Times New Roman'" style:font-family-generic="roman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G Times (W1)" fo:font-family="'CG Times (W1)'" style:font-family-generic="roman" style:font-pitch="variable" fo:font-size="10pt" style:font-name-asian="CG Times (W1)" style:font-family-asian="'CG Times (W1)'" style:font-family-generic-asian="roman" style:font-pitch-asian="variable" style:font-size-asian="10pt" style:font-name-complex="CG Times (W1)" style:font-family-complex="'CG Times (W1)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INISTÉRIO DA EDUCAÇÃO</dc:title>
    <meta:initial-creator>usuario</meta:initial-creator>
    <meta:creation-date>2021-09-14T12:12:00Z</meta:creation-date>
    <dc:date>2025-09-12T09:55:42.595067052</dc:date>
    <meta:print-date>2020-01-20T14:55:00Z</meta:print-date>
    <meta:editing-cycles>13</meta:editing-cycles>
    <meta:editing-duration>PT44M9S</meta:editing-duration>
    <meta:document-statistic meta:table-count="0" meta:image-count="0" meta:object-count="1" meta:page-count="1" meta:paragraph-count="9" meta:word-count="120" meta:character-count="843" meta:non-whitespace-character-count="731"/>
    <meta:template xlink:type="simple" xlink:actuate="onRequest" xlink:title="" xlink:href="../../../SECRETARIA%202021/DECLARAÇÃO/Declaração%20matrícula%20-rodolfo.odt/Normal"/>
  </office:meta>
</office:document-meta>
</file>