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system"/>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justify" style:justify-single-word="false" style:page-number="auto" fo:break-before="page"/>
      <style:text-properties fo:font-weight="bold" style:font-weight-asian="bold" style:font-weight-complex="bold"/>
    </style:style>
    <style:style style:name="T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ork Plan - Exclusive for Doctoral Candidates - PPG Entomology UFV</text:p>
      <text:p text:style-name="P1"/>
      <text:p text:style-name="P2">The work plan must contain only text (maximum 2500 characters, without spaces) and must provide a brief introduction to the problem to be addressed, outlining a working hypothesis. Clarity, originality, justification, and its potential for developing fundamental knowledge and/or for immediate applications in entomological sciences will be evaluated. Proposals based on trial-and-error or lacking theoretical support, as well as hypotheses aimed at testing "if something occurs," should not be submitted.</text:p>
      <text:p text:style-name="P2"/>
      <text:p text:style-name="P3"><text:span text:style-name="Fonte_20_parág._20_padrão"><text:span text:style-name="T1">In addition to the work plan, the candidate must provide three key references, each up to 150 characters (without spaces), explaining the relevance of each one. This part is not included in the character count of the work pl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system"/>
    <style:font-face style:name="Lohit Devanagari" svg:font-family="'Lohit Devanagari'" style:font-family-generic="system"/>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creator>Conta da Microsoft</dc:creator>
    <meta:creation-date>2022-04-05T14:10:00Z</meta:creation-date>
    <dc:date>2024-04-03T14:16:00Z</dc:date>
    <meta:editing-cycles>5</meta:editing-cycles>
    <meta:editing-duration>PT600S</meta:editing-duration>
    <meta:document-statistic meta:table-count="0" meta:image-count="0" meta:object-count="0" meta:page-count="1" meta:paragraph-count="3" meta:word-count="120" meta:character-count="798" meta:non-whitespace-character-count="681"/>
    <meta:template xlink:type="simple" xlink:actuate="onRequest" xlink:title="" xlink:href="../../../../../Downloads/work%20plan.odt/Normal"/>
  </office:meta>
</office:document-meta>
</file>