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weight-complex="bold"/>
    </style:style>
    <style:style style:name="P4" style:parent-style-name="Standard" style:family="paragraph">
      <style:paragraph-properties fo:text-align="justify"/>
      <style:text-properties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Fonteparág.padrão" style:family="text">
      <style:text-properties style:font-weight-complex="bold"/>
    </style:style>
    <style:style style:name="T7" style:parent-style-name="Fonteparág.padrão" style:family="text">
      <style:text-properties style:font-weight-complex="bold"/>
    </style:style>
    <style:style style:name="T8" style:parent-style-name="Fonteparág.padrão" style:family="text">
      <style:text-properties style:font-weight-complex="bold"/>
    </style:style>
  </office:automatic-styles>
  <office:body>
    <office:text text:use-soft-page-breaks="true">
      <text:p text:style-name="P1">Work Plan - Exclusive for Doctoral Candidates - PPG Entomology UFV</text:p>
      <text:p text:style-name="P2"/>
      <text:p text:style-name="P3">The work plan must contain only text (maximum 2500 characters, without spaces) and must provide a brief introduction to the problem to be addressed, outlining a working hypothesis. Clarity, originality, justification, and its potential for developing fundamental knowledge and/or for immediate applications in entomological sciences will be evaluated. Proposals based on trial-and-error or lacking theoretical support, as well as hypotheses aimed at testing "if something occurs," should not be submitted.</text:p>
      <text:p text:style-name="P4"/>
      <text:p text:style-name="P5"><text:span text:style-name="T6">In addition to the work plan, the candidate must</text:span><text:span text:style-name="T7"><text:s/>provide</text:span><text:span text:style-name="T8"><text:s/>three key references, each up to 150 characters (without spaces), explaining the relevance of each one. This part is not included in the character count of the work pla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nta da Microsoft</dc:creator>
    <meta:creation-date>2022-04-05T14:10:00Z</meta:creation-date>
    <dc:date>2024-04-03T14:16:00Z</dc:date>
    <meta:template xlink:href="Normal" xlink:type="simple"/>
    <meta:editing-cycles>5</meta:editing-cycles>
    <meta:editing-duration>PT600S</meta:editing-duration>
    <meta:document-statistic meta:page-count="1" meta:paragraph-count="1" meta:word-count="125" meta:character-count="802" meta:row-count="5" meta:non-whitespace-character-count="678"/>
  </office:meta>
</office:document-meta>
</file>