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Thumbnails/thumbnail.png" manifest:media-type="image/png"/>
  <manifest:file-entry manifest:full-path="Object 1" manifest:media-type="application/octet-stream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/>
    <style:font-face style:name="CG Times (W1)" svg:font-family="'CG Times (W1)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41cm" fo:margin-bottom="0cm" loext:contextual-spacing="false" fo:text-indent="3cm" style:auto-text-indent="false"/>
    </style:style>
    <style:style style:name="P2" style:family="paragraph" style:parent-style-name="Standard">
      <style:paragraph-properties fo:margin-left="0cm" fo:margin-right="-0.002cm" fo:margin-top="0.141cm" fo:margin-bottom="0cm" loext:contextual-spacing="false" fo:text-indent="3cm" style:auto-text-indent="false"/>
      <style:text-properties fo:font-size="11pt" style:font-size-asian="11pt"/>
    </style:style>
    <style:style style:name="P3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/>
    </style:style>
    <style:style style:name="P5" style:family="paragraph" style:parent-style-name="Standard">
      <style:paragraph-properties fo:text-align="justify" style:justify-single-word="false"/>
      <style:text-properties officeooo:paragraph-rsid="000093ae"/>
    </style:style>
    <style:style style:name="P6" style:family="paragraph" style:parent-style-name="Standard">
      <style:paragraph-properties fo:text-align="justify" style:justify-single-word="false"/>
      <style:text-properties fo:font-style="italic" officeooo:paragraph-rsid="000093ae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tyle="italic" officeooo:paragraph-rsid="000093ae" style:font-style-asian="italic" style:font-style-complex="italic"/>
    </style:style>
    <style:style style:name="P8" style:family="paragraph" style:parent-style-name="Standard">
      <style:text-properties officeooo:paragraph-rsid="000093ae"/>
    </style:style>
    <style:style style:name="P9" style:family="paragraph" style:parent-style-name="Standard">
      <style:paragraph-properties fo:text-align="justify" style:justify-single-word="false"/>
      <style:text-properties officeooo:rsid="000093ae" officeooo:paragraph-rsid="000093ae"/>
    </style:style>
    <style:style style:name="P10" style:family="paragraph" style:parent-style-name="Standard">
      <style:paragraph-properties fo:text-align="center" style:justify-single-word="false"/>
      <style:text-properties officeooo:rsid="000093ae" officeooo:paragraph-rsid="000093ae"/>
    </style:style>
    <style:style style:name="P11" style:family="paragraph" style:parent-style-name="Standard">
      <style:text-properties officeooo:rsid="000093ae" officeooo:paragraph-rsid="000093ae"/>
    </style:style>
    <style:style style:name="P12" style:family="paragraph" style:parent-style-name="Text_20_body">
      <style:paragraph-properties fo:line-height="100%"/>
    </style:style>
    <style:style style:name="P13" style:family="paragraph" style:parent-style-name="Text_20_body">
      <style:paragraph-properties fo:line-height="100%"/>
      <style:text-properties officeooo:paragraph-rsid="001cdaa9"/>
    </style:style>
    <style:style style:name="P14" style:family="paragraph" style:parent-style-name="Text_20_body">
      <style:paragraph-properties fo:line-height="100%" fo:text-align="center" style:justify-single-word="false"/>
    </style:style>
    <style:style style:name="P15" style:family="paragraph" style:parent-style-name="Text_20_body">
      <style:paragraph-properties fo:line-height="115%" fo:text-align="justify" style:justify-single-word="false"/>
    </style:style>
    <style:style style:name="P16" style:family="paragraph" style:parent-style-name="Standard" style:master-page-name="MP0">
      <style:paragraph-properties fo:margin-left="0cm" fo:margin-right="0cm" fo:margin-top="0.282cm" fo:margin-bottom="0cm" loext:contextual-spacing="false" fo:text-indent="3cm" style:auto-text-indent="false" style:page-number="auto" fo:break-before="page"/>
    </style:style>
    <style:style style:name="P1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/>
    </style:style>
    <style:style style:name="T4" style:family="text">
      <style:text-properties officeooo:rsid="001cdaa9"/>
    </style:style>
    <style:style style:name="T5" style:family="text">
      <style:text-properties officeooo:rsid="0001f36a"/>
    </style:style>
    <style:style style:name="T6" style:family="text">
      <style:text-properties officeooo:rsid="000093a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 draw:visible-area-top="0cm" draw:visible-area-width="5.005cm" draw:visible-area-height="5.00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Objeto1" text:anchor-type="paragraph" svg:x="0.132cm" svg:y="0.002cm" svg:width="2.408cm" style:rel-width="scale" svg:height="1.954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MINISTÉRIO DA EDUCAÇÃO</text:p>
      <text:p text:style-name="P2">UNIVERSIDADE FEDERAL DE VIÇOSA</text:p>
      <text:p text:style-name="P1"><text:bookmark-start text:name="Texto2"/><text:span text:style-name="Fonte_20_parág._20_padrão"><text:span text:style-name="T1"><text:text-input text:description="Texto2">PROGRAMA DE PÓS-GRADUAÇÃO EM ENTOMOLOGIA </text:text-input></text:span></text:span><text:bookmark-end text:name="Texto2"/></text:p>
      <text:p text:style-name="P3"><text:span text:style-name="Fonte_20_parág._20_padrão"><text:span text:style-name="T3">Campus Universitário - Viçosa, MG - 36570-900 - Telefone: (31) 3612-</text:span></text:span><text:bookmark text:name="Texto3"/><text:span text:style-name="Fonte_20_parág._20_padrão"><text:span text:style-name="T3">5302</text:span></text:span><text:bookmark text:name="Texto4"/><text:span text:style-name="Fonte_20_parág._20_padrão"><text:span text:style-name="T3"> - E-mail: ent@ufv.br</text:span></text:span><text:bookmark text:name="Texto5"/></text:p>
      <text:p text:style-name="P4"/>
      <text:p text:style-name="P17">APROVEITAMENTO DE CRÉDITOS <text:span text:style-name="T5">(máximo 6 créditos)</text:span></text:p>
      <text:p text:style-name="P8"/>
      <text:p text:style-name="P5">A solicitação de aproveitamento de créditos deverá ser feita pelo(a) estudante, com aprovação do(a) orientador(a), à Comissão Coordenadora, através de <text:span text:style-name="T2">ofício</text:span> - com assinaturas do(a) estudante e orientador(a).</text:p>
      <text:p text:style-name="P5"/>
      <text:p text:style-name="P9">Veja modelo:</text:p>
      <text:p text:style-name="P9"/>
      <text:p text:style-name="P9">--</text:p>
      <text:p text:style-name="P5"/>
      <text:p text:style-name="P5"><text:span text:style-name="T6">À </text:span>Coordenação do Programa de Pós-<text:span text:style-name="T6">G</text:span>raduação em Entomologia</text:p>
      <text:p text:style-name="P5">Universidade Federal de Viçosa </text:p>
      <text:p text:style-name="P5"/>
      <text:p text:style-name="P5">Solicito o aproveitamento da<text:span text:style-name="T6">(s) </text:span>disciplina<text:span text:style-name="T6">(s)</text:span> XXXXXX, cursada<text:span text:style-name="T6">(s) </text:span>no XXXXXXX. A disciplina integraliza XX créditos e houve aprovação com conceito/<text:span text:style-name="T6">nota</text:span> XXX.</text:p>
      <text:p text:style-name="P5"/>
      <text:p text:style-name="P9">O meu orientador, Professor XXXXXXX, está ciente e de acordo com o aproveitamento dos créditos acima referidos.</text:p>
      <text:p text:style-name="P10"/>
      <text:p text:style-name="P10"><text:span text:style-name="T5">Ass: </text:span>___________________________________</text:p>
      <text:p text:style-name="P10">Nome, Matrícula</text:p>
      <text:p text:style-name="P10"/>
      <text:p text:style-name="P10"><text:span text:style-name="T5">Ass: </text:span>____________________________________</text:p>
      <text:p text:style-name="P10">Orientador</text:p>
      <text:p text:style-name="P11"/>
      <text:p text:style-name="P11">--</text:p>
      <text:p text:style-name="P11"/>
      <text:p text:style-name="P8"/>
      <text:p text:style-name="P5">Além do <text:span text:style-name="T2">ofício</text:span>, apresentar o <text:span text:style-name="T2">plano de estudo, histórico escolar, programas analíticos das disciplinas em questão e Formulário Aproveitamento/Transferência de créditos </text:span>(<text:a xlink:type="simple" xlink:href="https://www.ppg.ufv.br/?page_id=258" text:style-name="Internet_20_link" text:visited-style-name="Visited_20_Internet_20_Link">https://www.ppg.ufv.br/?page_id=258</text:a>).</text:p>
      <text:p text:style-name="P5"/>
      <text:p text:style-name="P5">Os documentos em destaque devem ser encaminhados no formato pdf para o e-mail <text:a xlink:type="simple" xlink:href="mailto:ent@ufv.br" text:style-name="Internet_20_link" text:visited-style-name="Visited_20_Internet_20_Link">ent@ufv.br</text:a>.</text:p>
      <text:p text:style-name="P5"/>
      <text:p text:style-name="P5">Para mais informações veja:</text:p>
      <text:p text:style-name="P5"/>
      <text:p text:style-name="P5">CAPÍTULO XII do Regimento de Pós-Graduação Stricto Sensu (<text:a xlink:type="simple" xlink:href="https://www.soc.ufv.br/wpcontent/uploads/Resolução-13-2020-Regimento-de-PósGradução-mrf.pdf" text:style-name="Internet_20_link" text:visited-style-name="Visited_20_Internet_20_Link">https://www.soc.ufv.br/wpcontent/uploads/Resolu%c3%a7%c3%a3o-13-2020-Regimento-de-P%c3%b3sGradu%c3%a7%c3%a3o-mrf.pdf</text:a>)</text:p>
      <text:p text:style-name="P5"/>
      <text:p text:style-name="P7">DO APROVEITAMENTO DE CRÉDITOS</text:p>
      <text:p text:style-name="P6"/>
      <text:p text:style-name="P6">Art. 52 - Poderão ser aproveitados créditos de disciplinas cursadas na UFV ou em outra instituição de ensino, a critério da Comissão Coordenadora, até 50% (cinquenta por <text:soft-page-break/>cento) do número exigido no Art. 33 deste Regimento, exceto nos casos que o estudante reingressar no mesmo programa, no mesmo nível.</text:p>
      <text:p text:style-name="P6"/>
      <text:p text:style-name="P6">§ 1º - Não poderão ser aproveitados créditos obtidos em disciplinas específicas de cursos de Pós-Graduação Lato sensu.</text:p>
      <text:p text:style-name="P6">§ 2º - Apenas as disciplinas com notas iguais ou superiores a 75,0 (setenta e cinco inteiros) ou com conceito equivalente poderão ser aproveitadas para o cômputo do número mínimo de créditos exigidos.</text:p>
      <text:p text:style-name="P6">§ 3º - Não existirá limite máximo para aproveitamento de créditos, em disciplinas cursadas na UFV, dentro do mesmo programa, no mesmo nível.</text:p>
      <text:p text:style-name="P6">§ 4º - Os créditos obtidos em disciplinas cursadas na UFV serão transcritos no histórico escolar e entrarão no cômputo do coeficiente de rendimento acadêmico.</text:p>
      <text:p text:style-name="P6"/>
      <text:p text:style-name="P6">Art. 53 - O pedido de aproveitamento de créditos obtidos em outras instituições deverá ser instruído com o plano de estudo, histórico escolar e programas analíticos das disciplinas em questão.</text:p>
      <text:p text:style-name="P6"/>
      <text:p text:style-name="P6">§ 1º - Caberá à Comissão Coordenadora do programa determinar a equivalência de disciplinas cursadas em outras instituições com as da UFV, para efeito de contagem de créditos.</text:p>
      <text:p text:style-name="P6">§ 2º - A coordenação do programa poderá solicitar parecer do departamento competente para subsidiar a decisão acerca da equivalência de disciplinas. </text:p>
      <text:p text:style-name="P6">§ 3º - Caso não haja equivalência, competirá à Comissão Coordenadora do programa decidir sobre a relevância da solicitação e estipular o número de créditos a serem aproveitados.</text:p>
      <text:p text:style-name="P6">§ 4º - Serão registradas no histórico escolar, no espaço destinado a "observações", as seguintes anotações:</text:p>
      <text:p text:style-name="P6">I - total de créditos transferidos;</text:p>
      <text:p text:style-name="P6">II - nome e nível do programa a que se referem os créditos;</text:p>
      <text:p text:style-name="P6">III - nome da instituição em que foram obtidos os créditos; e</text:p>
      <text:p text:style-name="P6">IV - referência à aprovação em "Exame de Língua Estrangeira", se for o caso.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/>
    <style:font-face style:name="CG Times (W1)" svg:font-family="'CG Times (W1)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G Times (W1)" fo:font-family="'CG Times (W1)'" style:font-family-generic="roman" style:font-pitch="variable" fo:font-size="10pt" style:font-name-asian="CG Times (W1)" style:font-family-asian="'CG Times (W1)'" style:font-family-generic-asian="roman" style:font-pitch-asian="variable" style:font-size-asian="10pt" style:font-name-complex="CG Times (W1)" style:font-family-complex="'CG Times (W1)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pple-converted-space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MINISTÉRIO DA EDUCAÇÃO</dc:title>
    <meta:initial-creator>usuario</meta:initial-creator>
    <meta:creation-date>2021-09-14T12:12:00Z</meta:creation-date>
    <dc:date>2022-08-09T08:25:11.050072385</dc:date>
    <meta:print-date>2022-02-15T16:12:17.567272002</meta:print-date>
    <meta:editing-cycles>9</meta:editing-cycles>
    <meta:editing-duration>PT38M13S</meta:editing-duration>
    <meta:document-statistic meta:table-count="0" meta:image-count="0" meta:object-count="1" meta:page-count="2" meta:paragraph-count="36" meta:word-count="492" meta:character-count="3390" meta:non-whitespace-character-count="2933"/>
    <meta:template xlink:type="simple" xlink:actuate="onRequest" xlink:title="" xlink:href="../SECRETARIA%202021/DECLARAÇÃO/Declaração%20matrícula%20-rodolfo.odt/Normal"/>
  </office:meta>
</office:document-meta>
</file>