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text-properties style:text-underline-style="solid" style:text-underline-width="auto" style:text-underline-color="font-color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line-height="150%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weight-complex="bold"/>
    </style:style>
    <style:style style:name="P13" style:family="paragraph" style:parent-style-name="Standard">
      <style:paragraph-properties fo:line-height="0.706cm" fo:padding-left="0.141cm" fo:padding-right="0.141cm" fo:padding-top="0.035cm" fo:padding-bottom="0.035cm" fo:border="0.51pt solid #000000"/>
    </style:style>
    <style:style style:name="P14" style:family="paragraph" style:parent-style-name="Standard">
      <style:text-properties style:text-underline-style="solid" style:text-underline-width="auto" style:text-underline-color="font-color" style:font-name-complex="Arial" style:font-size-complex="12pt"/>
    </style:style>
    <style:style style:name="P15" style:family="paragraph" style:parent-style-name="Standard">
      <style:paragraph-properties fo:line-height="150%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" style:master-page-name="Standard">
      <style:paragraph-properties style:page-number="auto"/>
      <style:text-properties fo:font-size="18pt" style:font-size-asian="18pt"/>
    </style:style>
    <style:style style:name="P18" style:family="paragraph" style:parent-style-name="Heading_20_5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Parágrafo_20_da_20_Lista" style:list-style-name="WW8Num3">
      <style:paragraph-properties fo:margin-top="0cm" fo:margin-bottom="0cm" loext:contextual-spacing="true" fo:line-height="100%"/>
      <style:text-properties style:font-name="Arial" fo:font-size="12pt" style:font-size-asian="12pt" style:font-name-complex="Arial" style:font-size-complex="12pt"/>
    </style:style>
    <style:style style:name="P20" style:family="paragraph" style:parent-style-name="Parágrafo_20_da_20_Lista" style:list-style-name="WW8Num1">
      <style:paragraph-properties fo:margin-top="0cm" fo:margin-bottom="0cm" loext:contextual-spacing="true" fo:line-height="100%"/>
      <style:text-properties style:font-name="Arial" fo:font-size="12pt" style:font-size-asian="12pt" style:font-name-complex="Arial" style:font-size-complex="12pt"/>
    </style:style>
    <style:style style:name="P21" style:family="paragraph" style:parent-style-name="Parágrafo_20_da_20_Lista" style:list-style-name="WW8Num2">
      <style:paragraph-properties fo:margin-top="0cm" fo:margin-bottom="0cm" loext:contextual-spacing="true" fo:line-height="100%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a7a4" style:font-weight-asian="bold"/>
    </style:style>
    <style:style style:name="T7" style:family="text">
      <style:text-properties fo:font-weight="bold" officeooo:rsid="00188c82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AÇÕES PARA O RELATÓRIO SUCUPIRA</text:p>
      <text:p text:style-name="P3"/>
      <text:p text:style-name="P10">Nome: </text:p>
      <text:p text:style-name="Standard"/>
      <text:p text:style-name="P10">Curso: Entomologia</text:p>
      <text:p text:style-name="Standard"/>
      <text:p text:style-name="P11">Título da tese: </text:p>
      <text:p text:style-name="P11"/>
      <text:p text:style-name="P10"/>
      <text:p text:style-name="Standard"/>
      <text:p text:style-name="P10">Data da defesa: </text:p>
      <text:p text:style-name="Standard"/>
      <text:p text:style-name="P10">Resumo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Abstract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11">Palavras-chave (separadas por ;): </text:p>
      <text:p text:style-name="P11"><text:span text:style-name="T2">Keywords </text:span>(separadas por ;)<text:span text:style-name="T2">:</text:span></text:p>
      <text:p text:style-name="P11">Nº. de páginas:</text:p>
      <text:p text:style-name="P11">Idioma:</text:p>
      <text:p text:style-name="P11">Área de concentração: ( <text:s/>)Ciência Entomológica ( <text:s/>)Tecnologia Entomológica </text:p>
      <text:p text:style-name="P11">Linha de Pesquisa:</text:p>
      <text:p text:style-name="P13"><text:soft-page-break/>Orientador:</text:p>
      <text:p text:style-name="P13">Co-orientador:</text:p>
      <text:p text:style-name="P13">Membros da Banca de Defesa:</text:p>
      <text:p text:style-name="P13"/>
      <text:p text:style-name="P5"/>
      <text:p text:style-name="P13">Divulgação da Tese autorizada:</text:p>
      <text:p text:style-name="P13">Sim ( <text:s/>) <text:s text:c="32"/>Não ( <text:s/>) <text:s/>Caso negativo, justifique:</text:p>
      <text:p text:style-name="P13"/>
      <text:p text:style-name="P5"/>
      <text:p text:style-name="P13">Financiadores (bolsa) - Agência: <text:s text:c="34"/>N.<text:span text:style-name="T3">o</text:span> meses: </text:p>
      <text:h text:style-name="Heading_20_2" text:outline-level="2"/>
      <text:h text:style-name="Heading_20_2" text:outline-level="2">Atividade futura: </text:h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Tipo de Vinculo Empregatício:</text:p>
            <text:list xml:id="list14622959" text:style-name="WW8Num3">
              <text:list-item>
                <text:p text:style-name="P19">CLT</text:p>
              </text:list-item>
              <text:list-item>
                <text:p text:style-name="P19">Servidor Público</text:p>
              </text:list-item>
              <text:list-item>
                <text:p text:style-name="P19">Aposentado</text:p>
              </text:list-item>
              <text:list-item>
                <text:p text:style-name="P19">Colaborador</text:p>
              </text:list-item>
              <text:list-item>
                <text:p text:style-name="P19">Bolsa de Fixação</text:p>
              </text:list-item>
            </text:list>
            <text:p text:style-name="P7"/>
          </table:table-cell>
          <table:table-cell table:style-name="Tabela1.A1" office:value-type="string">
            <text:p text:style-name="P6">Tipo de Instituição:</text:p>
            <text:list xml:id="list3472340648" text:style-name="WW8Num1">
              <text:list-item>
                <text:p text:style-name="P20">Empresa Pública ou Estatal</text:p>
              </text:list-item>
              <text:list-item>
                <text:p text:style-name="P20">Empresa Privada</text:p>
              </text:list-item>
              <text:list-item>
                <text:p text:style-name="P20">Outros</text:p>
              </text:list-item>
              <text:list-item>
                <text:p text:style-name="P20">Instituição de Ensino e Pesquisa</text:p>
              </text:list-item>
            </text:list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Expectativa de atuação:</text:p>
            <text:list xml:id="list2478067460" text:style-name="WW8Num2">
              <text:list-item>
                <text:p text:style-name="P21">Ensino e Pesquisa</text:p>
              </text:list-item>
              <text:list-item>
                <text:p text:style-name="P21">Pesquisa</text:p>
              </text:list-item>
              <text:list-item>
                <text:p text:style-name="P21">Empresas</text:p>
              </text:list-item>
              <text:list-item>
                <text:p text:style-name="P21">Profissional autônomo</text:p>
              </text:list-item>
              <text:list-item>
                <text:p text:style-name="P21">Outros</text:p>
              </text:list-item>
            </text:list>
            <text:p text:style-name="P7"/>
          </table:table-cell>
          <table:table-cell table:style-name="Tabela1.A1" office:value-type="string">
            <text:h text:style-name="Heading_20_4" text:outline-level="4">Atuação na mesma área da titulação?</text:h>
            <text:p text:style-name="Standard"><text:tab/><text:span text:style-name="T4"></text:span> Sim<text:tab/><text:tab/><text:tab/><text:span text:style-name="T4"></text:span> Não</text:p>
            <text:p text:style-name="Standard"/>
          </table:table-cell>
        </table:table-row>
      </table:table>
      <text:p text:style-name="Standard"/>
      <text:p text:style-name="P15">Contato:</text:p>
      <text:p text:style-name="P11">Endereço completo: </text:p>
      <text:p text:style-name="P11"/>
      <text:p text:style-name="P10"/>
      <text:p text:style-name="P10">Fone:<text:tab/><text:tab/>e-mail: </text:p>
      <text:p text:style-name="P4"><text:tab/></text:p>
      <text:h text:style-name="P18" text:outline-level="5">IMPORTANTE!</text:h>
      <text:p text:style-name="P9"/>
      <text:p text:style-name="P16"><text:span text:style-name="T5">En</text:span><text:span text:style-name="T6">caminh</text:span><text:span text:style-name="T7">e</text:span><text:span text:style-name="T6"> a versão final da dissertação/tese em pdf para o e-mail </text:span><text:a xlink:type="simple" xlink:href="mailto:ent@ufv.br" text:style-name="Internet_20_link" text:visited-style-name="Visited_20_Internet_20_Link"><text:span text:style-name="T6">ent@ufv.br</text:span></text:a><text:span text:style-name="T6"> </text:span><text:span text:style-name="T7">e faça cadastro na Página de Egressos do Programa: </text:span><text:a xlink:type="simple" xlink:href="https://egressos.entomologia.ufv.br/mapa" text:style-name="Internet_20_link" text:visited-style-name="Visited_20_Internet_20_Link"><text:span text:style-name="T7">https://egressos.entomologia.ufv.br/mapa</text:span></text:a><text:span text:style-name="T7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MT1" style:family="text">
      <style:text-properties fo:color="#ff0000"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501cm" fo:margin-left="3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AVOR PREENCHER ESTE FORMULÁRIO E ENCAMINHAR PARA O <text:s text:c="8"/>E-MAIL: </text:span><text:a xlink:type="simple" xlink:href="mailto:ent@ufv.br" text:style-name="Internet_20_link" text:visited-style-name="Visited_20_Internet_20_Link"><text:span text:style-name="Internet_20_link">ent@ufv.br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ÇÕES PARA O RELATÓRIO DA CAPES</dc:title>
    <meta:initial-creator>João Eustaquio de Lima</meta:initial-creator>
    <meta:creation-date>2014-02-04T09:42:00</meta:creation-date>
    <dc:date>2023-05-16T15:05:58.302802411</dc:date>
    <meta:print-date>2019-03-20T10:18:00</meta:print-date>
    <meta:editing-cycles>24</meta:editing-cycles>
    <meta:editing-duration>PT34M41S</meta:editing-duration>
    <meta:generator>LibreOffice/6.0.7.3$Linux_X86_64 LibreOffice_project/00m0$Build-3</meta:generator>
    <meta:document-statistic meta:table-count="1" meta:image-count="0" meta:object-count="0" meta:page-count="2" meta:paragraph-count="46" meta:word-count="168" meta:character-count="1171" meta:non-whitespace-character-count="969"/>
  </office:meta>
</office:document-meta>
</file>