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paragraph-rsid="001335ef" fo:background-color="transparent"/>
    </style:style>
    <style:style style:name="T1" style:family="text">
      <style:text-properties officeooo:rsid="001335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o de trabalho - exclusivo para candidatos ao doutorado – <text:span text:style-name="T1">PPG Entomologia UFV</text:span></text:p>
      <text:p text:style-name="Standard"/>
      <text:p text:style-name="P3"><text:tab/>O plano de trabalho deve conter somente texto (máximo 2500 caracteres, sem espaços) e deverá conter uma breve introdução ao problema a ser abordado, explicitando uma hipótese de trabalho. Será avaliada a clareza, a originalidade, justificativa e o seu potencial para desenvolvimento do conhecimento fundamental e/ou para aplicações imediatas nas ciências entomológicas. Não deverão ser enviadas propostas baseadas em tentativa-e-erro ou sem suporte teórico nem hipóteses que visem testar “se algo ocorre”.</text:p>
      <text:p text:style-name="P3"><text:tab/>Além do plano de trabalho, o candidato deverá apresentar três referências chaves com até 150 caracteres (sem espaços) explicando a relevância de cada uma. Esta parte não é incluída na contagem de caracteres do plano de trabalh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10:34.938017854</meta:creation-date>
    <dc:date>2022-05-11T14:57:10.212015293</dc:date>
    <meta:editing-duration>PT6M33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121" meta:character-count="815" meta:non-whitespace-character-count="694"/>
  </office:meta>
</office:document-meta>
</file>