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06cm" fo:margin-left="-1.226cm" table:align="left"/>
    </style:style>
    <style:style style:name="Tabela1.A" style:family="table-column">
      <style:table-column-properties style:column-width="10.296cm"/>
    </style:style>
    <style:style style:name="Tabela1.B" style:family="table-column">
      <style:table-column-properties style:column-width="7.51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801cm" style:use-optimal-row-height="false"/>
    </style:style>
    <style:style style:name="Tabela2" style:family="table">
      <style:table-properties style:width="17.701cm" fo:margin-left="-1.136cm" table:align="left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2.947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7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C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.A9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10" style:family="table-row">
      <style:table-row-properties style:min-row-height="0.6cm" style:use-optimal-row-height="false"/>
    </style:style>
    <style:style style:name="Tabela2.C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01cm" fo:margin-left="-1.136cm" table:align="left"/>
    </style:style>
    <style:style style:name="Tabela3.A" style:family="table-column">
      <style:table-column-properties style:column-width="9.137cm"/>
    </style:style>
    <style:style style:name="Tabela3.B" style:family="table-column">
      <style:table-column-properties style:column-width="5.614cm"/>
    </style:style>
    <style:style style:name="Tabela3.C" style:family="table-column">
      <style:table-column-properties style:column-width="2.949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fo:padding-left="0.123cm" fo:padding-right="0.123cm" fo:padding-top="0cm" fo:padding-bottom="0cm" fo:border="0.5pt solid #000000" style:writing-mode="lr-tb"/>
    </style:style>
    <style:style style:name="Tabela3.9" style:family="table-row">
      <style:table-row-properties style:min-row-height="0.6cm" style:use-optimal-row-height="false"/>
    </style:style>
    <style:style style:name="Tabela3.C9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54cm" fo:margin-left="-1.259cm" table:align="left"/>
    </style:style>
    <style:style style:name="Tabela4.A" style:family="table-column">
      <style:table-column-properties style:column-width="9.246cm"/>
    </style:style>
    <style:style style:name="Tabela4.B" style:family="table-column">
      <style:table-column-properties style:column-width="5.507cm"/>
    </style:style>
    <style:style style:name="Tabela4.C" style:family="table-column">
      <style:table-column-properties style:column-width="3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cm" style:use-optimal-row-height="false"/>
    </style:style>
    <style:style style:name="Tabela5" style:family="table">
      <style:table-properties style:width="17.806cm" fo:margin-left="-1.251cm" table:align="left"/>
    </style:style>
    <style:style style:name="Tabela5.A" style:family="table-column">
      <style:table-column-properties style:column-width="6.854cm"/>
    </style:style>
    <style:style style:name="Tabela5.B" style:family="table-column">
      <style:table-column-properties style:column-width="3.251cm"/>
    </style:style>
    <style:style style:name="Tabela5.C" style:family="table-column">
      <style:table-column-properties style:column-width="7.701cm"/>
    </style:style>
    <style:style style:name="Tabela5.1" style:family="table-row">
      <style:table-row-properties style:min-row-height="0.801cm" style:use-optimal-row-height="false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fo:font-weight="bold" officeooo:rsid="0002ad32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officeooo:rsid="0002b886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7" style:family="text">
      <style:text-properties style:use-window-font-color="true" style:font-name="Calibri" fo:font-size="10pt" style:font-size-asian="10pt" style:font-name-complex="Calibri" style:font-size-complex="10pt"/>
    </style:style>
    <style:style style:name="T8" style:family="text">
      <style:text-properties officeooo:rsid="0002a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>Planilha de Resumo e de Pontuação do Currículo - Edital </text:span></text:span><text:span text:style-name="Fonte_20_parág._20_padrão"><text:span text:style-name="T4">01</text:span></text:span><text:span text:style-name="Fonte_20_parág._20_padrão"><text:span text:style-name="T1">/</text:span></text:span><text:span text:style-name="Fonte_20_parág._20_padrão"><text:span text:style-name="T4">2024</text:span></text:span></text:p>
      <text:p text:style-name="P1">Candidatos ao Doutorado para PPG-Entomologia – UFV</text:p>
      <text:p text:style-name="P9"/>
      <text:p text:style-name="P2">1. Identificação e Atividade Profissional (sem pontuação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Fonte_20_parág._20_padrão"><text:span text:style-name="T5">Nome(s) em citações bibliográficas: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Graduação:</text:p>
          </table:table-cell>
          <table:table-cell table:style-name="Tabela1.A1" office:value-type="string">
            <text:p text:style-name="P4">Ano de Conclusã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Instituição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Possui vínculo empregatício? Sim □ Não □</text:p>
          </table:table-cell>
          <table:table-cell table:style-name="Tabela1.A1" office:value-type="string">
            <text:p text:style-name="P4">Manterá vínculo durante o curso?</text:p>
            <text:p text:style-name="P4">Sim □ Não □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>Ocupação atual:</text:p>
          </table:table-cell>
          <table:covered-table-cell/>
        </table:table-row>
        <table:table-row>
          <table:table-cell table:style-name="Tabela1.A1" office:value-type="string">
            <text:p text:style-name="P4">Orientador(es) do PG-Entomologia pretendido(s): Após contato prévio com o(a) orientador(a) de seu interesse (por email), informe aqui quem aceitou orientá-lo(a). Note que o contato prévio não garante que a orientação será feita pelo orientador escolhido. A distribuição de estudantes aos orientadores dependerá da aprovação da Comissão Coordenadora do Programa.</text:p>
          </table:table-cell>
          <table:table-cell table:style-name="Tabela1.A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Áreas de interesse dentro da Entomologia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7"><text:span text:style-name="Fonte_20_parág._20_padrão"><text:span text:style-name="T5">Currículo Lattes – acesse seu currículo Lattes e copie o endereço que se encontra em baixo do seu nome. Por exemplo: </text:span></text:span><text:a xlink:type="simple" xlink:href="http://lattes.cnpq.br/2457494097126106" office:target-frame-name="_top" xlink:show="replace" text:style-name="Internet_20_link" text:visited-style-name="Visited_20_Internet_20_Link"><text:span text:style-name="Internet_20_Link"><text:span text:style-name="T7">http://lattes.cnpq.br/2457494097126106</text:span></text:span></text:a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4"/>
      <text:p text:style-name="P2">2. Experiência Profissional (nota máxima: 3,0 pontos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Atividade</text:p>
          </table:table-cell>
          <table:table-cell table:style-name="Tabela2.B1" office:value-type="string">
            <text:p text:style-name="P5">Pontuação</text:p>
          </table:table-cell>
          <table:table-cell table:style-name="Tabela2.C1" office:value-type="string">
            <text:p text:style-name="P5">Coloque aqui o seu Valor</text:p>
          </table:table-cell>
        </table:table-row>
        <table:table-row table:style-name="Tabela2.1">
          <table:table-cell table:style-name="Tabela2.A2" office:value-type="string">
            <text:p text:style-name="P4">2.1. Estágio ou monitoria em instituição nacional</text:p>
          </table:table-cell>
          <table:table-cell table:style-name="Tabela2.B2" office:value-type="string">
            <text:p text:style-name="P5">100 horas ou 1 semestre = 0,4 pontos</text:p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<text:span text:style-name="Fonte_20_parág._20_padrão"><text:span text:style-name="T5">2.2 Estágio </text:span></text:span><text:span text:style-name="Fonte_20_parág._20_padrão"><text:span text:style-name="T2">Internacional</text:span></text:span><text:span text:style-name="Fonte_20_parág._20_padrão"><text:span text:style-name="T5"> com explícito caráter acadêmico e/ ou científico.</text:span></text:span></text:p>
          </table:table-cell>
          <table:table-cell table:style-name="Tabela2.B2" office:value-type="string">
            <text:p text:style-name="P5">100 horas= 0, 6 pontos</text:p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4">2.3. Bolsa de Iniciação Científica e/ou no Programa PET</text:p>
          </table:table-cell>
          <table:table-cell table:style-name="Tabela2.B2" office:value-type="string">
            <text:p text:style-name="P5">1 semestre = 0,6 pontos</text:p>
            <text:p text:style-name="P4"/>
          </table:table-cell>
          <table:table-cell table:style-name="Tabela2.C4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2.4. Bolsa de Aperfeiçoamento, de Apoio Técnico, de DCR e/ou de DTI</text:p>
          </table:table-cell>
          <table:table-cell table:style-name="Tabela2.B2" office:value-type="string">
            <text:p text:style-name="P5">1 semestre = 0,4 pontos</text:p>
          </table:table-cell>
          <table:table-cell table:style-name="Tabela2.C5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7"><text:span text:style-name="Fonte_20_parág._20_padrão"><text:span text:style-name="T5">2.5. Reunião Científica, Encontro, Semana Científica, Congresso, Simpósio ou Workshop com explícita abrangência </text:span></text:span><text:span text:style-name="Fonte_20_parág._20_padrão"><text:span text:style-name="T2">regional</text:span></text:span><text:span text:style-name="Fonte_20_parág._20_padrão"><text:span text:style-name="T5"> </text:span></text:span><text:span text:style-name="Fonte_20_parág._20_padrão"><text:span text:style-name="T2">ou nacional</text:span></text:span><text:span text:style-name="Fonte_20_parág._20_padrão"><text:span text:style-name="T5"> (máximo: 1,0 ponto)</text:span></text:span></text:p>
          </table:table-cell>
          <table:table-cell table:style-name="Tabela2.B2" office:value-type="string">
            <text:p text:style-name="P5">1 evento = 0,1 pontos</text:p>
          </table:table-cell>
          <table:table-cell table:style-name="Tabela2.C6" office:value-type="string">
            <text:p text:style-name="P4"/>
          </table:table-cell>
        </table:table-row>
        <table:table-row table:style-name="Tabela2.1">
          <table:table-cell table:style-name="Tabela2.A7" office:value-type="string">
            <text:p text:style-name="P7"><text:span text:style-name="Fonte_20_parág._20_padrão"><text:span text:style-name="T5">2.6. Reunião Científica, Encontro, Semana Científica, Congresso, Simpósio ou Workshop com explícita abrangência </text:span></text:span><text:span text:style-name="Fonte_20_parág._20_padrão"><text:span text:style-name="T2">internacional</text:span></text:span><text:span text:style-name="Fonte_20_parág._20_padrão"><text:span text:style-name="T5"> (máximo: 1,0 ponto)</text:span></text:span></text:p>
          </table:table-cell>
          <table:table-cell table:style-name="Tabela2.B2" office:value-type="string">
            <text:p text:style-name="P5">1 evento = 0,2 pontos</text:p>
          </table:table-cell>
          <table:table-cell table:style-name="Tabela2.C7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>2.7. Vínculo empregatício e/ou horas-aula de ensino (máximo: 1,0 ponto)</text:p>
          </table:table-cell>
          <table:table-cell table:style-name="Tabela2.B2" office:value-type="string">
            <text:p text:style-name="P5">1 semestre ou 50 horas-aula = 0,2 pontos</text:p>
          </table:table-cell>
          <table:table-cell table:style-name="Tabela2.C8" office:value-type="string">
            <text:p text:style-name="P4"/>
          </table:table-cell>
        </table:table-row>
        <table:table-row table:style-name="Tabela2.1">
          <table:table-cell table:style-name="Tabela2.A9" office:value-type="string">
            <text:p text:style-name="P4">2.8. Número de eventos científicos organizados (máximo: 0,5 ponto)</text:p>
          </table:table-cell>
          <table:table-cell table:style-name="Tabela2.B9" office:value-type="string">
            <text:p text:style-name="P5">1 evento = 0,1 pontos</text:p>
            <text:p text:style-name="P4"/>
          </table:table-cell>
          <table:table-cell table:style-name="Tabela2.C9" office:value-type="string">
            <text:p text:style-name="P4"/>
          </table:table-cell>
        </table:table-row>
        <table:table-row table:style-name="Tabela2.10">
          <table:table-cell table:style-name="Tabela2.B2" table:number-columns-spanned="2" office:value-type="string">
            <text:p text:style-name="P6">TOTAL</text:p>
          </table:table-cell>
          <table:covered-table-cell/>
          <table:table-cell table:style-name="Tabela2.C10" office:value-type="string">
            <text:p text:style-name="P4"/>
          </table:table-cell>
        </table:table-row>
      </table:table>
      <text:p text:style-name="P4"/>
      <text:p text:style-name="P7"><text:span text:style-name="Fonte_20_parág._20_padrão"><text:span text:style-name="T1">3. Produção Intelectual (nota máxima: 6,5 pontos)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Tipo de Produção Intelectual</text:p>
          </table:table-cell>
          <table:table-cell table:style-name="Tabela3.A1" office:value-type="string">
            <text:p text:style-name="P5">Pontuação</text:p>
          </table:table-cell>
          <table:table-cell table:style-name="Tabela3.A1" office:value-type="string">
            <text:p text:style-name="P5">Coloque aqui o seu Valor</text:p>
          </table:table-cell>
        </table:table-row>
        <table:table-row table:style-name="Tabela3.2">
          <table:table-cell table:style-name="Tabela3.A1" office:value-type="string">
            <text:p text:style-name="P7"><text:span text:style-name="Fonte_20_parág._20_padrão"><text:span text:style-name="T5">3.1. Índice h (ou </text:span></text:span><text:span text:style-name="Fonte_20_parág._20_padrão"><text:span text:style-name="T6">h-index</text:span></text:span><text:span text:style-name="Fonte_20_parág._20_padrão"><text:span text:style-name="T5">) disponível para consulta na base de dados Scopus</text:span></text:span></text:p>
            <text:p text:style-name="P4"/>
          </table:table-cell>
          <table:table-cell table:style-name="Tabela3.A1" office:value-type="string">
            <text:p text:style-name="P5">Candidatos com maior índice h = 2,0 pontos </text:p>
            <text:p text:style-name="P5">(Os demais candidatos terão a nota dessa categoria calculada por regra de 3)</text:p>
          </table:table-cell>
          <table:table-cell table:style-name="Tabela3.C2" office:value-type="string">
            <text:p text:style-name="P4"/>
          </table:table-cell>
        </table:table-row>
        <text:soft-page-break/>
        <table:table-row table:style-name="Tabela3.2">
          <table:table-cell table:style-name="Tabela3.A1" office:value-type="string">
            <text:p text:style-name="P7"><text:span text:style-name="Fonte_20_parág._20_padrão"><text:span text:style-name="T5">3.2. Número de patentes solicitadas ou obtidas</text:span></text:span></text:p>
            <text:p text:style-name="P4"/>
          </table:table-cell>
          <table:table-cell table:style-name="Tabela3.A1" office:value-type="string">
            <text:p text:style-name="P5">1 patente= 3,0 pontos</text:p>
          </table:table-cell>
          <table:table-cell table:style-name="Tabela3.C3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7"><text:span text:style-name="Fonte_20_parág._20_padrão"><text:span text:style-name="T5">3.3. Artigos publicados </text:span></text:span><text:span text:style-name="Fonte_20_parág._20_padrão"><text:span text:style-name="T2">em Inglês</text:span></text:span><text:span text:style-name="Fonte_20_parág._20_padrão"><text:span text:style-name="T5"> em revistas científicas na base de dados do NCBI, Scopus ou Web of Science</text:span></text:span></text:p>
          </table:table-cell>
          <table:table-cell table:style-name="Tabela3.A1" office:value-type="string">
            <text:p text:style-name="P5">1 publicação: 1,0 pontos</text:p>
          </table:table-cell>
          <table:table-cell table:style-name="Tabela3.C4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4">3.4. Artigos publicados e não-indexados nas bases de dados supracitadas</text:p>
          </table:table-cell>
          <table:table-cell table:style-name="Tabela3.A1" office:value-type="string">
            <text:p text:style-name="P5">1 publicação: <text:s/>0,5 pontos</text:p>
          </table:table-cell>
          <table:table-cell table:style-name="Tabela3.C5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7"><text:span text:style-name="Fonte_20_parág._20_padrão"><text:span text:style-name="T5">3.5. Capítulos de livros publicados em livros com ISBN (no máximo 2). Não serão considerados anais de congressos ou similares.</text:span></text:span></text:p>
            <text:p text:style-name="P4"/>
          </table:table-cell>
          <table:table-cell table:style-name="Tabela3.A1" office:value-type="string">
            <text:p text:style-name="P5">1 capítulo = 0,5 pontos </text:p>
            <text:p text:style-name="P5">(nota máxima = 1,0 pontos)</text:p>
          </table:table-cell>
          <table:table-cell table:style-name="Tabela3.C6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7"><text:span text:style-name="Fonte_20_parág._20_padrão"><text:span text:style-name="T5">3.6. Número de resumos publicados em anais de congressos, simpósios ou encontros deste que tenham explícita abrangência </text:span></text:span><text:span text:style-name="Fonte_20_parág._20_padrão"><text:span text:style-name="T2">regional e nacional</text:span></text:span><text:span text:style-name="Fonte_20_parág._20_padrão"><text:span text:style-name="T5"> (no máximo 10 resumos)</text:span></text:span></text:p>
          </table:table-cell>
          <table:table-cell table:style-name="Tabela3.A1" office:value-type="string">
            <text:p text:style-name="P5">1 resumo = 0,1 pontos </text:p>
            <text:p text:style-name="P5">(nota máxima = 1,0 pontos)</text:p>
          </table:table-cell>
          <table:table-cell table:style-name="Tabela3.C7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7"><text:span text:style-name="Fonte_20_parág._20_padrão"><text:span text:style-name="T5">3.7. Número de resumos publicados em anais de congressos, simpósios ou encontros com explícita abrangência </text:span></text:span><text:span text:style-name="Fonte_20_parág._20_padrão"><text:span text:style-name="T2">internacional</text:span></text:span><text:span text:style-name="Fonte_20_parág._20_padrão"><text:span text:style-name="T5"> (no máximo 5 resumos)</text:span></text:span></text:p>
          </table:table-cell>
          <table:table-cell table:style-name="Tabela3.A1" office:value-type="string">
            <text:p text:style-name="P5">1 resumo = 0,2 pontos </text:p>
            <text:p text:style-name="P5">(nota máxima = 1,0 pontos)</text:p>
          </table:table-cell>
          <table:table-cell table:style-name="Tabela3.C8" office:value-type="string">
            <text:p text:style-name="P4"/>
          </table:table-cell>
        </table:table-row>
        <table:table-row table:style-name="Tabela3.9">
          <table:table-cell table:style-name="Tabela3.A1" table:number-columns-spanned="2" office:value-type="string">
            <text:p text:style-name="P6">TOTAL</text:p>
          </table:table-cell>
          <table:covered-table-cell/>
          <table:table-cell table:style-name="Tabela3.C9" office:value-type="string">
            <text:p text:style-name="P4"/>
          </table:table-cell>
        </table:table-row>
      </table:table>
      <text:p text:style-name="P4"/>
      <text:p text:style-name="P7"><text:span text:style-name="Fonte_20_parág._20_padrão"><text:span text:style-name="T1">4. Prêmios acadêmicos ou científicos (nota máxima: 0,5 ponto)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Tipo de prêmio</text:p>
          </table:table-cell>
          <table:table-cell table:style-name="Tabela4.A1" office:value-type="string">
            <text:p text:style-name="P5">Pontuação</text:p>
          </table:table-cell>
          <table:table-cell table:style-name="Tabela4.A1" office:value-type="string">
            <text:p text:style-name="P5">Coloque aqui o seu Valor</text:p>
          </table:table-cell>
        </table:table-row>
        <table:table-row>
          <table:table-cell table:style-name="Tabela4.A1" office:value-type="string">
            <text:p text:style-name="Standard"><text:span text:style-name="Fonte_20_parág._20_padrão"><text:span text:style-name="T5">4.1. Prêmios por alto desempenho em atividades relativas ao conteúdo acadêmico ou científico (trabalhos premiados, alto desempenho em disciplinas, etc.)</text:span></text:span></text:p>
          </table:table-cell>
          <table:table-cell table:style-name="Tabela4.A1" office:value-type="string">
            <text:p text:style-name="P5">1 prêmio= 0,5 pontos</text:p>
          </table:table-cell>
          <table:table-cell table:style-name="Tabela4.C2" office:value-type="string">
            <text:p text:style-name="P2"/>
          </table:table-cell>
        </table:table-row>
        <table:table-row>
          <table:table-cell table:style-name="Tabela4.A3" office:value-type="string">
            <text:p text:style-name="P4">4.2. Prêmios por alta qualidade em atividades relativas a procedimentos acadêmico-científicos (fotografia, ilustração científica, criação de métodos e equipamentos, ou similares)</text:p>
          </table:table-cell>
          <table:table-cell table:style-name="Tabela4.A1" office:value-type="string">
            <text:p text:style-name="P5">1 prêmio= 0,125 pontos</text:p>
          </table:table-cell>
          <table:table-cell table:style-name="Tabela4.C3" office:value-type="string">
            <text:p text:style-name="P2"/>
          </table:table-cell>
        </table:table-row>
        <table:table-row>
          <table:table-cell table:style-name="Tabela4.A1" office:value-type="string">
            <text:p text:style-name="P3">4.3. Prêmios por alta qualidade em atividades relativas à atitude acadêmica ou cientifica (organização de eventos, ciência para leigos, etc.)</text:p>
          </table:table-cell>
          <table:table-cell table:style-name="Tabela4.A1" office:value-type="string">
            <text:p text:style-name="P5">1 prêmio = 0,25 pontos</text:p>
          </table:table-cell>
          <table:table-cell table:style-name="Tabela4.C4" office:value-type="string">
            <text:p text:style-name="P2"/>
          </table:table-cell>
        </table:table-row>
        <table:table-row table:style-name="Tabela4.5">
          <table:table-cell table:style-name="Tabela4.A1" table:number-columns-spanned="2" office:value-type="string">
            <text:p text:style-name="P6">TOTAL</text:p>
          </table:table-cell>
          <table:covered-table-cell/>
          <table:table-cell table:style-name="Tabela4.A1" office:value-type="string">
            <text:p text:style-name="P5"/>
          </table:table-cell>
        </table:table-row>
      </table:table>
      <text:p text:style-name="P2"/>
      <text:p text:style-name="P2">NOTA FINAL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><text:span text:style-name="Fonte_20_parág._20_padrão"><text:span text:style-name="T5">Notas das Seções 2, 3, 4 deste formulário</text:span></text:span></text:p>
          </table:table-cell>
          <table:table-cell table:style-name="Tabela5.A1" office:value-type="string">
            <text:p text:style-name="P5">Nota máxima</text:p>
          </table:table-cell>
          <table:table-cell table:style-name="Tabela5.A1" office:value-type="string">
            <text:p text:style-name="P5">Sua nota (depois de preencher itens 2, 3 <text:span text:style-name="T8">e 4</text:span> da planilha)</text:p>
          </table:table-cell>
        </table:table-row>
        <table:table-row table:style-name="Tabela5.1">
          <table:table-cell table:style-name="Tabela5.A1" office:value-type="string">
            <text:p text:style-name="P5">2. Experiência Profissional</text:p>
          </table:table-cell>
          <table:table-cell table:style-name="Tabela5.A1" office:value-type="string">
            <text:p text:style-name="P5">3,0</text:p>
          </table:table-cell>
          <table:table-cell table:style-name="Tabela5.A1" office:value-type="string">
            <text:p text:style-name="P5"/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>3. Produção Intelectual</text:p>
          </table:table-cell>
          <table:table-cell table:style-name="Tabela5.A1" office:value-type="string">
            <text:p text:style-name="P5">6,5</text:p>
          </table:table-cell>
          <table:table-cell table:style-name="Tabela5.A1" office:value-type="string">
            <text:p text:style-name="P5"/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>4. Prêmios acadêmicos ou científicos</text:p>
          </table:table-cell>
          <table:table-cell table:style-name="Tabela5.A1" office:value-type="string">
            <text:p text:style-name="P5">0,5</text:p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5">NOTA FINAL CV (= 2+3+4)</text:p>
          </table:table-cell>
          <table:table-cell table:style-name="Tabela5.A1" office:value-type="string">
            <text:p text:style-name="P5">10,0</text:p>
          </table:table-cell>
          <table:table-cell table:style-name="Tabela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HOMEBASIC</meta:initial-creator>
    <meta:creation-date>2023-03-21T14:15:00Z</meta:creation-date>
    <dc:date>2023-09-11T16:20:09.825447641</dc:date>
    <meta:editing-cycles>6</meta:editing-cycles>
    <meta:editing-duration>PT7M10S</meta:editing-duration>
    <meta:document-statistic meta:table-count="5" meta:image-count="0" meta:object-count="0" meta:page-count="2" meta:paragraph-count="82" meta:word-count="613" meta:character-count="3965" meta:non-whitespace-character-count="3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%5Bfinalizado%5D%20(DS)%20Planilha%20de%20Resumo%20e%20de%20Pontuação%20do%20Currículo-%20edital%202023%201%20(1).odt/Normal"/>
  </office:meta>
</office:document-meta>
</file>