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41cm" fo:margin-bottom="0cm" loext:contextual-spacing="false" fo:text-indent="3cm" style:auto-text-indent="false"/>
    </style:style>
    <style:style style:name="P2" style:family="paragraph" style:parent-style-name="Standard">
      <style:paragraph-properties fo:margin-left="0cm" fo:margin-right="-0.002cm" fo:margin-top="0.141cm" fo:margin-bottom="0cm" loext:contextual-spacing="false" fo:text-indent="3cm" style:auto-text-indent="false"/>
      <style:text-properties fo:font-size="11pt" style:font-size-asian="11pt"/>
    </style:style>
    <style:style style:name="P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etter-spacing="0.071cm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a09b3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a09b3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d18cc"/>
    </style:style>
    <style:style style:name="P12" style:family="paragraph" style:parent-style-name="Normal">
      <style:paragraph-properties fo:line-height="115%" fo:text-align="center" style:justify-single-word="false"/>
    </style:style>
    <style:style style:name="P13" style:family="paragraph" style:parent-style-name="Standard" style:master-page-name="MP0">
      <style:paragraph-properties fo:margin-left="0cm" fo:margin-right="0cm" fo:margin-top="0.282cm" fo:margin-bottom="0cm" loext:contextual-spacing="false" fo:text-indent="3cm" style:auto-text-indent="false" style:page-number="auto" fo:break-before="pag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weight="normal" officeooo:paragraph-rsid="001d18cc" style:font-weight-asian="normal" style:font-weight-complex="normal"/>
    </style:style>
    <style:style style:name="P15" style:family="paragraph" style:parent-style-name="Standard">
      <style:text-properties officeooo:paragraph-rsid="001db26c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db26c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db26c"/>
    </style:style>
    <style:style style:name="P19" style:family="paragraph" style:parent-style-name="Normal">
      <style:paragraph-properties fo:line-height="115%" fo:text-align="center" style:justify-single-word="false"/>
      <style:text-properties officeooo:paragraph-rsid="001db26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18cc" style:font-weight-asian="bold" style:font-weight-complex="bold"/>
    </style:style>
    <style:style style:name="T3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4" style:family="text">
      <style:text-properties officeooo:rsid="001a2681"/>
    </style:style>
    <style:style style:name="T5" style:family="text">
      <style:text-properties officeooo:rsid="001b5a7f"/>
    </style:style>
    <style:style style:name="T6" style:family="text">
      <style:text-properties officeooo:rsid="001bac0c"/>
    </style:style>
    <style:style style:name="T7" style:family="text">
      <style:text-properties officeooo:rsid="001db26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7cm" draw:visible-area-height="5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paragraph" svg:x="0.132cm" svg:y="0.002cm" svg:width="2.408cm" style:rel-width="scale" svg:height="1.95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MINISTÉRIO DA EDUCAÇÃO</text:p>
      <text:p text:style-name="P2">UNIVERSIDADE FEDERAL DE VIÇOSA</text:p>
      <text:p text:style-name="P1"><text:bookmark-start text:name="Texto2"/><text:span text:style-name="Fonte_20_parág._20_padrão"><text:span text:style-name="T1"><text:text-input text:description="Texto2">PROGRAMA DE PÓS-GRADUAÇÃO EM ENTOMOLOGIA </text:text-input></text:span></text:span><text:bookmark-end text:name="Texto2"/></text:p>
      <text:p text:style-name="P3"><text:span text:style-name="Fonte_20_parág._20_padrão"><text:span text:style-name="T3">Campus Universitário - Viçosa, MG - 36570-900 - Telefone: (31) 3612-</text:span></text:span><text:bookmark text:name="Texto3"/><text:span text:style-name="Fonte_20_parág._20_padrão"><text:span text:style-name="T3">5302</text:span></text:span><text:bookmark text:name="Texto4"/><text:span text:style-name="Fonte_20_parág._20_padrão"><text:span text:style-name="T3"> - E-mail: ent@ufv.br</text:span></text:span><text:bookmark text:name="Texto5"/></text:p>
      <text:p text:style-name="P4"/>
      <text:p text:style-name="P5"/>
      <text:p text:style-name="P6"/>
      <text:p text:style-name="P6"/>
      <text:p text:style-name="P16">CARTA DE PROVÁVEL DEFESA</text:p>
      <text:p text:style-name="P16"/>
      <text:p text:style-name="P15"/>
      <text:p text:style-name="P18"><text:tab/>Para fins de inscrição no processo seletivo do Programa de Pós-Graduação em <text:span text:style-name="T7">XXXXXX</text:span>, atesto na condição de orientador<text:span text:style-name="T7">(a)</text:span>, que o<text:span text:style-name="T7">(a)</text:span> discente <text:span text:style-name="T7">XXXXXX</text:span>, mestrando<text:span text:style-name="T7">(a)</text:span>/<text:span text:style-name="T7">doutorando(a)</text:span> do Programa de Pós-Graduação em <text:span text:style-name="T7">XXXXXX </text:span>tem sua defesa <text:span text:style-name="T7">de dissertação/tese </text:span>prevista para o dia <text:span text:style-name="T7">XXXXXX</text:span>, podendo esta sofrer alteração de data desde que anterior ao período de matrícula para os selecionados no processo seletivo.</text:p>
      <text:p text:style-name="P17"/>
      <text:p text:style-name="P9"><text:tab/>Atenciosamente,</text:p>
      <text:p text:style-name="P9"/>
      <text:p text:style-name="P9"/>
      <text:p text:style-name="P19">Prof. <text:span text:style-name="T7">XXXXXX</text:span> </text:p>
      <text:p text:style-name="P19">Programa de Pós-Graduação em Entomologia</text:p>
      <text:p text:style-name="P12">Universidade Federal de Viços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G Times (W1)" fo:font-family="'CG Times (W1)'" style:font-family-generic="roman" style:font-pitch="variable" fo:font-size="10pt" style:font-name-asian="CG Times (W1)" style:font-family-asian="'CG Times (W1)'" style:font-family-generic-asian="roman" style:font-pitch-asian="variable" style:font-size-asian="10pt" style:font-name-complex="CG Times (W1)" style:font-family-complex="'CG Times (W1)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INISTÉRIO DA EDUCAÇÃO</dc:title>
    <meta:initial-creator>usuario</meta:initial-creator>
    <meta:creation-date>2021-09-14T12:12:00Z</meta:creation-date>
    <dc:date>2022-10-27T09:20:16.736827990</dc:date>
    <meta:print-date>2020-01-20T14:55:00Z</meta:print-date>
    <meta:editing-cycles>10</meta:editing-cycles>
    <meta:editing-duration>PT35M21S</meta:editing-duration>
    <meta:document-statistic meta:table-count="0" meta:image-count="0" meta:object-count="1" meta:page-count="1" meta:paragraph-count="10" meta:word-count="102" meta:character-count="711" meta:non-whitespace-character-count="617"/>
    <meta:template xlink:type="simple" xlink:actuate="onRequest" xlink:title="" xlink:href="../SECRETARIA%202021/DECLARAÇÃO/Declaração%20matrícula%20-rodolfo.odt/Normal"/>
  </office:meta>
</office:document-meta>
</file>