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Helvetica, sans-serif"/>
    <style:font-face style:name="Liberation Serif1" svg:font-family="'Liberation Serif'"/>
    <style:font-face style:name="Lohit Devanagari1" svg:font-family="'Lohit Devanagari'"/>
    <style:font-face style:name="arial" svg:font-family="arial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Text_20_body">
      <style:paragraph-properties fo:text-align="justify" style:justify-single-word="false"/>
      <style:text-properties fo:font-variant="normal" fo:text-transform="none" fo:color="#000000" style:font-name="Liberation Serif1" fo:font-size="12pt" fo:letter-spacing="normal" fo:font-style="normal" fo:font-weight="normal" officeooo:paragraph-rsid="001335ef"/>
    </style:style>
    <style:style style:name="T1" style:family="text">
      <style:text-properties fo:background-color="transparent" loext:char-shading-value="0"/>
    </style:style>
    <style:style style:name="T2" style:family="text">
      <style:text-properties officeooo:rsid="001335e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Plano de trabalho - exclusivo para candidatos ao doutorado – <text:span text:style-name="T2">PPG Entomologia UFV</text:span></text:p>
      <text:p text:style-name="Standard"/>
      <text:p text:style-name="P3"><text:span text:style-name="T1"><text:tab/>O plano de trabalho deve conter somente texto (máximo 2500 caracteres, sem espaços) e deverá conter uma breve introdução ao problema a ser abordado, explicitando uma hipótese de trabalho. Será avaliada a clareza, a originalidade, justificativa e o seu potencial para desenvolvimento do conhecimento fundamental e/ou para aplicações imediatas nas ciências entomológicas. Não deverão ser enviadas propostas baseadas em tentativa-e-erro ou sem suporte teórico nem hipóteses que visem testar “se algo ocorre”.</text:span></text:p>
      <text:p text:style-name="P3"><text:span text:style-name="T1"><text:tab/>Além do plano de trabalho, o candidato deverá apresentar três referências chaves com até 150 caracteres (sem espaços) explicando a relevância de cada uma. Esta parte não é incluída na contagem de caracteres do plano de trabalho.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Helvetica, sans-serif"/>
    <style:font-face style:name="Liberation Serif1" svg:font-family="'Liberation Serif'"/>
    <style:font-face style:name="Lohit Devanagari1" svg:font-family="'Lohit Devanagari'"/>
    <style:font-face style:name="arial" svg:font-family="arial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05T14:10:34.938017854</meta:creation-date>
    <dc:date>2022-05-11T14:57:10.212015293</dc:date>
    <meta:editing-duration>PT6M33S</meta:editing-duration>
    <meta:editing-cycles>4</meta:editing-cycles>
    <meta:generator>LibreOffice/6.0.7.3$Linux_X86_64 LibreOffice_project/00m0$Build-3</meta:generator>
    <meta:document-statistic meta:table-count="0" meta:image-count="0" meta:object-count="0" meta:page-count="1" meta:paragraph-count="3" meta:word-count="121" meta:character-count="815" meta:non-whitespace-character-count="694"/>
  </office:meta>
</office:document-meta>
</file>