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Thumbnails/thumbnail.png" manifest:media-type="image/png"/>
  <manifest:file-entry manifest:full-path="Object 1" manifest:media-type="application/octet-stream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G Times (W1)" svg:font-family="'CG Times (W1)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41cm" fo:margin-bottom="0cm" loext:contextual-spacing="false" fo:text-indent="3cm" style:auto-text-indent="false"/>
    </style:style>
    <style:style style:name="P2" style:family="paragraph" style:parent-style-name="Standard">
      <style:paragraph-properties fo:margin-left="0cm" fo:margin-right="-0.002cm" fo:margin-top="0.141cm" fo:margin-bottom="0cm" loext:contextual-spacing="false" fo:text-indent="3cm" style:auto-text-indent="false"/>
      <style:text-properties fo:font-size="11pt" style:font-size-asian="11pt"/>
    </style:style>
    <style:style style:name="P3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fo:letter-spacing="0.071cm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>
      <style:paragraph-properties fo:line-height="115%" fo:text-align="center" style:justify-single-word="false"/>
      <style:text-properties officeooo:paragraph-rsid="001a09b3"/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1a09b3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1d18cc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Normal">
      <style:paragraph-properties fo:line-height="115%" fo:text-align="center" style:justify-single-word="false"/>
    </style:style>
    <style:style style:name="P14" style:family="paragraph" style:parent-style-name="Standard_20__28_user_29_">
      <style:paragraph-properties fo:text-align="center" style:justify-single-word="false"/>
      <style:text-properties officeooo:paragraph-rsid="001e39cf"/>
    </style:style>
    <style:style style:name="P15" style:family="paragraph" style:parent-style-name="Standard_20__28_user_29_">
      <style:paragraph-properties fo:text-align="center" style:justify-single-word="false"/>
      <style:text-properties fo:font-weight="bold" officeooo:paragraph-rsid="001e39cf" style:font-weight-asian="bold"/>
    </style:style>
    <style:style style:name="P16" style:family="paragraph" style:parent-style-name="Standard_20__28_user_29_">
      <style:paragraph-properties fo:line-height="0.776cm" fo:text-align="justify" style:justify-single-word="false"/>
      <style:text-properties officeooo:paragraph-rsid="001e39cf"/>
    </style:style>
    <style:style style:name="P17" style:family="paragraph" style:parent-style-name="Standard_20__28_user_29_">
      <style:paragraph-properties fo:line-height="0.706cm" fo:text-align="justify" style:justify-single-word="false"/>
      <style:text-properties officeooo:paragraph-rsid="001e39cf"/>
    </style:style>
    <style:style style:name="P18" style:family="paragraph" style:parent-style-name="Standard_20__28_user_29_">
      <style:text-properties officeooo:paragraph-rsid="001e39cf"/>
    </style:style>
    <style:style style:name="P19" style:family="paragraph" style:parent-style-name="Standard" style:master-page-name="MP0">
      <style:paragraph-properties fo:margin-left="0cm" fo:margin-right="0cm" fo:margin-top="0.282cm" fo:margin-bottom="0cm" loext:contextual-spacing="false" fo:text-indent="3cm" style:auto-text-indent="false" style:page-number="auto" fo:break-before="page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font-weight="normal" officeooo:paragraph-rsid="001d18cc" style:font-weight-asian="normal" style:font-weight-complex="normal"/>
    </style:style>
    <style:style style:name="P21" style:family="paragraph" style:parent-style-name="Standard">
      <style:paragraph-properties fo:line-height="115%" fo:text-align="end" style:justify-single-word="false"/>
      <style:text-properties officeooo:paragraph-rsid="001e39cf"/>
    </style:style>
    <style:style style:name="P22" style:family="paragraph" style:parent-style-name="Text_20_body">
      <style:paragraph-properties fo:line-height="115%" fo:text-align="center" style:justify-single-word="false"/>
      <style:text-properties officeooo:paragraph-rsid="001e39cf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d18cc" style:font-weight-asian="bold" style:font-weight-complex="bold"/>
    </style:style>
    <style:style style:name="T3" style:family="text">
      <style:text-properties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/>
    </style:style>
    <style:style style:name="T4" style:family="text">
      <style:text-properties officeooo:rsid="001a2681"/>
    </style:style>
    <style:style style:name="T5" style:family="text">
      <style:text-properties officeooo:rsid="001b5a7f"/>
    </style:style>
    <style:style style:name="T6" style:family="text">
      <style:text-properties officeooo:rsid="001bac0c"/>
    </style:style>
    <style:style style:name="T7" style:family="text">
      <style:text-properties officeooo:rsid="001e39cf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 draw:visible-area-top="0cm" draw:visible-area-width="5.007cm" draw:visible-area-height="5.00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Objeto1" text:anchor-type="paragraph" svg:x="0.132cm" svg:y="0.002cm" svg:width="2.408cm" style:rel-width="scale" svg:height="1.954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MINISTÉRIO DA EDUCAÇÃO</text:p>
      <text:p text:style-name="P2">UNIVERSIDADE FEDERAL DE VIÇOSA</text:p>
      <text:p text:style-name="P1"><text:bookmark-start text:name="Texto2"/><text:span text:style-name="Fonte_20_parág._20_padrão"><text:span text:style-name="T1"><text:text-input text:description="Texto2">PROGRAMA DE PÓS-GRADUAÇÃO EM ENTOMOLOGIA </text:text-input></text:span></text:span><text:bookmark-end text:name="Texto2"/></text:p>
      <text:p text:style-name="P3"><text:span text:style-name="Fonte_20_parág._20_padrão"><text:span text:style-name="T3">Campus Universitário - Viçosa, MG - 36570-900 - Telefone: (31) 3612-</text:span></text:span><text:bookmark text:name="Texto3"/><text:span text:style-name="Fonte_20_parág._20_padrão"><text:span text:style-name="T3">5302</text:span></text:span><text:bookmark text:name="Texto4"/><text:span text:style-name="Fonte_20_parág._20_padrão"><text:span text:style-name="T3"> - E-mail: ent@ufv.br</text:span></text:span><text:bookmark text:name="Texto5"/></text:p>
      <text:p text:style-name="P4"/>
      <text:p text:style-name="P14"><text:span text:style-name="T1"/></text:p>
      <text:p text:style-name="P14"><text:span text:style-name="T1">SELEÇÃO ENTOMOLOGIA</text:span></text:p>
      <text:p text:style-name="P14"><text:span text:style-name="T1">ISENÇÃO DE TAXA DE INSCRIÇÃO</text:span></text:p>
      <text:p text:style-name="P14"><text:span text:style-name="T1">REQUERIMENTO</text:span></text:p>
      <text:p text:style-name="P15"/>
      <text:p text:style-name="P14"/>
      <text:p text:style-name="P16">Eu, __________________________________________________, Carteira de Identidade nº _________________, Órgão Exp.:____________, CPF nº:________________ residente à_______________________________________________________________________,Bairro:_________________________,Cep.:________________,Cidade:___________________________, Estado:_________, Telefone(s): ________________________________, e-mail: _____________________________________ venho requerer à Coordenação do Programa de Pós-Graduação em Entomologia da UFV, isenção de pagamento da taxa de inscrição para seleção ao Programa de ( <text:s/>)MS ( <text:s/>)DS em Entomologia, <text:span text:style-name="T7">em acordo com </text:span>Edital Geral <text:span text:style-name="T7">d</text:span>a Pós-Graduação <text:span text:style-name="T7">da UFV. </text:span></text:p>
      <text:p text:style-name="P17"/>
      <text:p text:style-name="P17"/>
      <text:p text:style-name="P18">Declaro ser verdadeiro o documento apresentado juntamente com este requerimento.</text:p>
      <text:p text:style-name="P18"/>
      <text:p text:style-name="P18"/>
      <text:p text:style-name="P14">______________________________, _____ de _______________ de _______.</text:p>
      <text:p text:style-name="P14"/>
      <text:p text:style-name="P14"/>
      <text:p text:style-name="P22">Assinatura: ______________________</text:p>
      <text:p text:style-name="P2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G Times (W1)" svg:font-family="'CG Times (W1)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G Times (W1)" fo:font-family="'CG Times (W1)'" style:font-family-generic="roman" style:font-pitch="variable" fo:font-size="10pt" style:font-name-asian="CG Times (W1)" style:font-family-asian="'CG Times (W1)'" style:font-family-generic-asian="roman" style:font-pitch-asian="variable" style:font-size-asian="10pt" style:font-name-complex="CG Times (W1)" style:font-family-complex="'CG Times (W1)'" style:font-family-generic-complex="roman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apple-converted-space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0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406cm" fo:text-indent="-0.501cm" fo:margin-left="2.406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MINISTÉRIO DA EDUCAÇÃO</dc:title>
    <meta:initial-creator>usuario</meta:initial-creator>
    <meta:creation-date>2021-09-14T12:12:00Z</meta:creation-date>
    <dc:date>2022-04-06T14:28:54.335766721</dc:date>
    <meta:print-date>2020-01-20T14:55:00Z</meta:print-date>
    <meta:editing-cycles>10</meta:editing-cycles>
    <meta:editing-duration>PT32M13S</meta:editing-duration>
    <meta:document-statistic meta:table-count="0" meta:image-count="0" meta:object-count="1" meta:page-count="1" meta:paragraph-count="11" meta:word-count="111" meta:character-count="1097" meta:non-whitespace-character-count="995"/>
    <meta:template xlink:type="simple" xlink:actuate="onRequest" xlink:title="" xlink:href="../../../SECRETARIA%202021/DECLARAÇÃO/Declaração%20matrícula%20-rodolfo.odt/Normal"/>
  </office:meta>
</office:document-meta>
</file>