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2c8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style:font-name="arial" fo:font-size="12pt" fo:letter-spacing="normal" fo:font-style="normal" fo:font-weight="normal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ROVEITAMENTO DO EXAME DE PROFICIÊNCIA EM LÍNGUA INGLESA </text:p>
      <text:p text:style-name="P4"><text:span text:style-name="T5">Exceto CELIN, que o aproveitamento é automático</text:span> </text:p>
      <text:p text:style-name="P1"/>
      <text:p text:style-name="P1"><text:tab/>A solicitação de aproveitamento do Exame de Proficiência em Língua Inglesa deverá ser feita pelo(a) estudante, com a aprovação do(a) orientador(a), à Comissão Coordenadora, através de ofício - com assinaturas do(a) estudante e orientador(a). </text:p>
      <text:p text:style-name="P1"/>
      <text:p text:style-name="P1">Veja modelo: </text:p>
      <text:p text:style-name="P1"/>
      <text:p text:style-name="P1">__ </text:p>
      <text:p text:style-name="P1"/>
      <text:p text:style-name="P1">À Coordenação do Programa de Pós-Graduação em Entomologia </text:p>
      <text:p text:style-name="P1">Universidade Federal de Viçosa </text:p>
      <text:p text:style-name="P1"/>
      <text:p text:style-name="P1">Solicito o aproveitamento do Exame de Proficiência em Língua Inglesa, realizado no XXXXXXX. Meu(minha) orientador(a), Professor(a) XXXXXXX, está ciente e de acordo com o aproveitamento supracitado. </text:p>
      <text:p text:style-name="P1"/>
      <text:p text:style-name="P3">Ass: ___________________________________ </text:p>
      <text:p text:style-name="P3">Nome, Matrícula </text:p>
      <text:p text:style-name="P3"/>
      <text:p text:style-name="P3">Ass: ____________________________________ </text:p>
      <text:p text:style-name="P3">Orientador </text:p>
      <text:p text:style-name="P1"/>
      <text:p text:style-name="P1">__ </text:p>
      <text:p text:style-name="P1"/>
      <text:p text:style-name="P1"/>
      <text:p text:style-name="P2"><text:tab/>Além do ofício, apresentar o <text:span text:style-name="T6">plano de estudo</text:span> (com o exame - código XXX 001 Exame de Proficiência em Língua Inglesa), <text:span text:style-name="T6">histórico escolar</text:span>, <text:span text:style-name="T6">certificado do exame</text:span> e <text:span text:style-name="T6">Formulário Aproveitamento/Transferência do Exame de Proficiência em Língua Inglesa</text:span>, disponível em http://www.pos.entomologia.ufv.br/curso/formularios/. </text:p>
      <text:p text:style-name="P2"/>
      <text:p text:style-name="P2"><text:tab/>Os documentos em destaque devem ser encaminhados no formato pdf para o email ent@ufv.b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3:58:53.427812027</meta:creation-date>
    <dc:date>2022-03-09T14:03:57.204307058</dc:date>
    <meta:editing-duration>PT5M4S</meta:editing-duration>
    <meta:editing-cycles>1</meta:editing-cycles>
    <meta:document-statistic meta:table-count="0" meta:image-count="0" meta:object-count="0" meta:page-count="1" meta:paragraph-count="15" meta:word-count="151" meta:character-count="1166" meta:non-whitespace-character-count="1013"/>
    <meta:generator>LibreOffice/6.0.7.3$Linux_X86_64 LibreOffice_project/00m0$Build-3</meta:generator>
  </office:meta>
</office:document-meta>
</file>